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056ef" officeooo:paragraph-rsid="000056ef"/>
    </style:style>
    <style:style style:name="P2" style:family="paragraph" style:parent-style-name="Standard">
      <style:text-properties style:font-name="Abyssinica SIL" fo:font-size="12pt" fo:font-weight="bold" officeooo:rsid="000056ef" officeooo:paragraph-rsid="000056e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byssinica SIL" fo:font-size="12pt" officeooo:rsid="000056ef" officeooo:paragraph-rsid="000056ef" style:font-size-asian="12pt" style:font-size-complex="12pt"/>
    </style:style>
    <style:style style:name="P4" style:family="paragraph" style:parent-style-name="Standard">
      <style:text-properties style:font-name="Abyssinica SIL" fo:font-size="12pt" officeooo:rsid="00014280" officeooo:paragraph-rsid="0001428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42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unctional Analysis 2020-2021</text:p>
      <text:p text:style-name="Subtitle">Syllabus</text:p>
      <text:p text:style-name="P2"/>
      <text:p text:style-name="P2">1. Linear operators:</text:p>
      <text:p text:style-name="P3">- Bounded linear operators, adjoints and their properties. Projections in Hilbert spaces,</text:p>
      <text:p text:style-name="P3">Neumann series.</text:p>
      <text:p text:style-name="P3">- Compact operators: definition, examples and main properties (composition, closedness,</text:p>
      <text:p text:style-name="P3">adjoint).</text:p>
      <text:p text:style-name="P3">- Fredholm theory: statement and proof.</text:p>
      <text:p text:style-name="P3"/>
      <text:p text:style-name="P3"/>
      <text:p text:style-name="P2">2. Spectral theory:</text:p>
      <text:p text:style-name="P3">- Definition and topological properties of the spectrum, decomposition of the spectrum,</text:p>
      <text:p text:style-name="P3">examples (Volterra, right and left shift, multiplication operators on sequences spaces).</text:p>
      <text:p text:style-name="P3">- Spectrum of selfadjoint operators: reality, Weyl ‘s criterion, extremal of the spectrum.</text:p>
      <text:p text:style-name="P3">- Spectrum of compact operators: main properties, spectral theorem for compact selfadjoint</text:p>
      <text:p text:style-name="P3">operators, variational method to compute eigenvalues, application to integral operators.</text:p>
      <text:p text:style-name="P3"/>
      <text:p text:style-name="P3"/>
      <text:p text:style-name="P2">3. Spectral theorem:</text:p>
      <text:p text:style-name="P3">- Continuous functional calculus: spectral mapping theorem, isometric property, proof of the</text:p>
      <text:p text:style-name="P3">spectral theorem</text:p>
      <text:p text:style-name="P3">- Borellian functional calculus: the spectral measure, construction of bounded Borel functional</text:p>
      <text:p text:style-name="P3">calculus and its properties.</text:p>
      <text:p text:style-name="P3">- Spectral theorem for bounded linear selfadjoint operators: projection valued measure and</text:p>
      <text:p text:style-name="P3">their property, spectral intergrals and its functional calculus properties, proof of the spectral</text:p>
      <text:p text:style-name="P3">theorem.</text:p>
      <text:p text:style-name="P3">- Applications: characterization of the spectrum, dynamics of Schroedinger equation</text:p>
      <text:p text:style-name="P3"/>
      <text:p text:style-name="P3"/>
      <text:p text:style-name="P2">4. Sturm-Liouville problems</text:p>
      <text:p text:style-name="P3">- Weak formulation of Sturm-Liouville problems; construction of weak solutions via Lax-</text:p>
      <text:p text:style-name="P3">Milgram in case of small potential; compactness of the solution map; extension to large</text:p>
      <text:p text:style-name="P3"><text:soft-page-break/>potentials via Fredholm theory; return to classical solutions; Neumann boundary problem.</text:p>
      <text:p text:style-name="P3">- Spectral analysis of Sturm-Liouville problems.</text:p>
      <text:p text:style-name="P3"/>
      <text:p text:style-name="P3"/>
      <text:p text:style-name="P2">5. Differential calculus in Banach spaces</text:p>
      <text:p text:style-name="P3">- Frechet , Gateux derivatives and their relations; higher order differentiability and Taylor</text:p>
      <text:p text:style-name="P3">formula.</text:p>
      <text:p text:style-name="P3">-Nemitski operator: continuity and differentiability over continuous and L^p integrable</text:p>
      <text:p text:style-name="P3">spaces.</text:p>
      <text:p text:style-name="P3">-Implicit function theorem in Banach spaces, inverse function theorem.</text:p>
      <text:p text:style-name="P3">-Applications to semilinear Sturm-Liouville problem and construction of periodic solutions of ODEs</text:p>
      <text:p text:style-name="P3">-Lagrange multipliers: Hilbert and Banach case, complementary spaces, application to Sturm-</text:p>
      <text:p text:style-name="P3">Liouville problems.</text:p>
      <text:p text:style-name="P3"/>
      <text:p text:style-name="P3"/>
      <text:p text:style-name="P2">6. Introduction to bifurcation theory</text:p>
      <text:p text:style-name="P3">-Lyapunov-Schmidt reduction.</text:p>
      <text:p text:style-name="P3">-Crandall-Rabinowitz theorem of bifurcation from simple eigenvalues.</text:p>
      <text:p text:style-name="P3">-Applications to nonlinear Sturm-Liouville problems.</text:p>
      <text:p text:style-name="P3">-Stokes wave for water waves.</text:p>
      <text:p text:style-name="P3"/>
      <text:p text:style-name="P3"/>
      <text:p text:style-name="P2">7. Schauder fixed point theorem</text:p>
      <text:p text:style-name="P3">- <text:s/><text:span text:style-name="T2">Nonlinear compact maps.</text:span></text:p>
      <text:p text:style-name="P4">- Schauder’s theorem and applic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6:08:15.182024557</meta:creation-date>
    <dc:date>2022-05-31T16:14:43.082697105</dc:date>
    <meta:editing-duration>PT6M31S</meta:editing-duration>
    <meta:editing-cycles>3</meta:editing-cycles>
    <meta:generator>LibreOffice/5.3.6.1$Linux_X86_64 LibreOffice_project/30$Build-1</meta:generator>
    <meta:document-statistic meta:table-count="0" meta:image-count="0" meta:object-count="0" meta:page-count="2" meta:paragraph-count="45" meta:word-count="317" meta:character-count="2447" meta:non-whitespace-character-count="2174"/>
  </office:meta>
</office:document-meta>
</file>